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Cm Gm (x4) - Cm Gm&gt;Cm</text:p>
      <text:p><text:s/><text:span text:style-name="Measure_20__23_1">Hi</text:span>rochirak panique <text:span text:style-name="Measure_20__23_2">au</text:span> Pacifique x2) <text:s text:c="2"/>Gm&lt;C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Cm G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Gm&lt;Cm Gm&lt;C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